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olumn18" style:family="table-column">
      <style:table-column-properties style:column-width="0.968in"/>
    </style:style>
    <style:style style:name="TableColumn19" style:family="table-column">
      <style:table-column-properties style:column-width="6.293in"/>
    </style:style>
    <style:style style:name="Table17" style:family="table">
      <style:table-properties style:width="7.2611in" fo:margin-left="0in" table:align="left"/>
    </style:style>
    <style:style style:name="TableRow20" style:family="table-row">
      <style:table-row-properties style:min-row-height="0.359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5in"/>
      <style:text-properties style:font-name="標楷體" style:font-name-asian="標楷體"/>
    </style:style>
    <style:style style:name="TableRow23" style:family="table-row">
      <style:table-row-properties style:min-row-height="0.359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Row31" style:family="table-row">
      <style:table-row-properties style:min-row-height="5.008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</style:style>
    <style:style style:name="P34" style:parent-style-name="內文" style:family="paragraph">
      <style:paragraph-properties fo:line-height="0.2222in"/>
    </style:style>
    <style:style style:name="TableRow35" style:family="table-row">
      <style:table-row-properties style:min-row-height="0.359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1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59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25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359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359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556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9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97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597in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78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79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P81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TableColumn83" style:family="table-column">
      <style:table-column-properties style:column-width="0.968in"/>
    </style:style>
    <style:style style:name="TableColumn84" style:family="table-column">
      <style:table-column-properties style:column-width="6.293in"/>
    </style:style>
    <style:style style:name="Table82" style:family="table">
      <style:table-properties style:width="7.2611in" fo:margin-left="0in" table:align="left"/>
    </style:style>
    <style:style style:name="TableRow85" style:family="table-row">
      <style:table-row-properties style:min-row-height="0.335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70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59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597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597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59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5in"/>
      <style:text-properties style:font-name="標楷體" style:font-name-asian="標楷體"/>
    </style:style>
    <style:style style:name="TableRow109" style:family="table-row">
      <style:table-row-properties style:min-row-height="0.359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margin-top="0.05in" fo:margin-left="0.25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359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in" fo:margin-bottom="0.1in"/>
    </style:style>
    <style:style style:name="TableRow115" style:family="table-row">
      <style:table-row-properties style:min-row-height="0.359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in" fo:margin-bottom="0.1in"/>
    </style:style>
    <style:style style:name="TableRow118" style:family="table-row">
      <style:table-row-properties style:min-row-height="0.359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in" fo:margin-bottom="0.1in"/>
    </style:style>
    <style:style style:name="TableRow121" style:family="table-row">
      <style:table-row-properties style:min-row-height="0.359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in" fo:margin-bottom="0.1in"/>
    </style:style>
    <style:style style:name="TableRow124" style:family="table-row">
      <style:table-row-properties style:min-row-height="0.359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in" fo:margin-bottom="0.1in"/>
    </style:style>
    <style:style style:name="TableRow127" style:family="table-row">
      <style:table-row-properties style:min-row-height="0.359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in" fo:margin-bottom="0.1in"/>
    </style:style>
    <style:style style:name="TableRow130" style:family="table-row">
      <style:table-row-properties style:min-row-height="0.359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in" fo:margin-bottom="0.1in"/>
    </style:style>
    <style:style style:name="TableRow133" style:family="table-row">
      <style:table-row-properties style:min-row-height="0.359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59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in" fo:margin-bottom="0.1in"/>
    </style:style>
    <style:style style:name="TableRow142" style:family="table-row">
      <style:table-row-properties style:min-row-height="0.359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in" fo:margin-bottom="0.1in"/>
    </style:style>
    <style:style style:name="TableRow145" style:family="table-row">
      <style:table-row-properties style:min-row-height="0.359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in" fo:margin-bottom="0.1in"/>
    </style:style>
    <style:style style:name="TableRow148" style:family="table-row">
      <style:table-row-properties style:min-row-height="0.359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in" fo:margin-bottom="0.1in"/>
    </style:style>
    <style:style style:name="TableRow151" style:family="table-row">
      <style:table-row-properties style:min-row-height="0.359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in" fo:margin-bottom="0.1in"/>
    </style:style>
    <style:style style:name="TableRow154" style:family="table-row">
      <style:table-row-properties style:min-row-height="0.359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in" fo:margin-bottom="0.1in"/>
    </style:style>
    <style:style style:name="TableRow157" style:family="table-row">
      <style:table-row-properties style:min-row-height="0.359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in" fo:margin-bottom="0.1in"/>
    </style:style>
    <style:style style:name="T160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61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62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63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<text:span text:style-name="T2">嘉義縣協同中學1</text:span><text:span text:style-name="T3">1</text:span><text:span text:style-name="T4">2</text:span><text:span text:style-name="T5">學年度國一暑期</text:span><text:span text:style-name="T6">《</text:span><text:span text:style-name="T7">新古文觀止</text:span><text:span text:style-name="T8">》</text:span><text:span text:style-name="T9">閱讀</text:span><text:span text:style-name="T10">記</text:span><text:span text:style-name="T11">錄</text:span><text:span text:style-name="T12">單</text:span><text:span text:style-name="T13">p</text:span><text:span text:style-name="T14">art</text:span><text:span text:style-name="T15">5</text:span></text:p>
      <text:p text:style-name="P16">姓名：___________________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篇章名稱：宗定伯賣鬼(原文：定伯賣鬼)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原文找一找：</text:span><text:span text:style-name="T27">(有原文版古文觀止者，可以拍照貼</text:span><text:span text:style-name="T28">入檔案</text:span><text:span text:style-name="T29">；或是上網查詢原文，複製貼上也可以)</text:span><text:span text:style-name="T30">不用把照片洗出來喔~~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 text:c="3"/></text:p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難</text:span><text:span text:style-name="T39">句</text:span><text:span text:style-name="T40">翻</text:span><text:span text:style-name="T41">一</text:span><text:span text:style-name="T42">翻</text:span><text:span text:style-name="T43">：</text:span><text:s/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難句1</text:span></text:p>
          </table:table-cell>
          <table:table-cell table:style-name="TableCell48">
            <text:p text:style-name="P49">鬼言：「步行太極。可共迭相擔也。」定伯曰：「大善。」鬼便先擔定伯數里。鬼言：「卿太重，將非鬼也。」定伯言：「我新死，故重耳。」</text:p>
          </table:table-cell>
        </table:table-row>
        <table:table-row table:style-name="TableRow50">
          <table:table-cell table:style-name="TableCell51" table:number-rows-spanned="3">
            <text:p text:style-name="P52"><text:span text:style-name="T53">翻 譯</text:span></text:p>
          </table:table-cell>
          <table:table-cell table:style-name="TableCell54">
            <text:p text:style-name="內文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內文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>難句2</text:p>
          </table:table-cell>
          <table:table-cell table:style-name="TableCell62">
            <text:p text:style-name="P63">定伯自渡，漕漼作聲。鬼復言：「何以作聲。」定伯曰：「新死不習渡水爾，勿怪。」</text:p>
          </table:table-cell>
        </table:table-row>
        <table:table-row table:style-name="TableRow64">
          <table:table-cell table:style-name="TableCell65" table:number-rows-spanned="3">
            <text:p text:style-name="P66">翻 譯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</table:table>
      <text:p text:style-name="內文">內文打字者，請用<text:span text:style-name="T77">標楷體</text:span><text:span text:style-name="T78">1</text:span><text:span text:style-name="T79">2</text:span><text:span text:style-name="T80">級字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難句翻一翻：（接續上頁）</text:p>
          </table:table-cell>
          <table:covered-table-cell/>
        </table:table-row>
        <table:table-row table:style-name="TableRow88">
          <table:table-cell table:style-name="TableCell89">
            <text:p text:style-name="P90">難句3</text:p>
          </table:table-cell>
          <table:table-cell table:style-name="TableCell91">
            <text:p text:style-name="P92">行欲至宛市，定伯便擔鬼至頭上，急持之。鬼大呼，聲咋咋然，索下，不復聽之。徑至宛市中，著地化為一羊，便賣之。</text:p>
          </table:table-cell>
        </table:table-row>
        <table:table-row table:style-name="TableRow93">
          <table:table-cell table:style-name="TableCell94" table:number-rows-spanned="3">
            <text:p text:style-name="P95">翻 譯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頭腦轉一轉：（根據文章敘述，回答下列問題）</text:p>
          </table:table-cell>
          <table:covered-table-cell/>
        </table:table-row>
        <table:table-row table:style-name="TableRow109">
          <table:table-cell table:style-name="TableCell110" table:number-columns-spanned="2">
            <text:list text:style-name="LFO1" text:continue-numbering="true">
              <text:list-item>
                <text:p text:style-name="P111">請你從文章中找出定伯以什麼藉口刺探鬼的禁忌？得知鬼的禁忌之後，定伯又是如何運用這個禁忌讓自己逃過一劫？（請使用原文回答）</text:p>
              </text:list-item>
            </text:list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<text:span text:style-name="T136">這篇文章中提及的鬼與宗定伯，你覺得誰比較可怕？並請說出你的</text:span><text:span text:style-name="T137">理由</text:span><text:s/><text:span text:style-name="T138">（請用50-80字回答，不須使用原文）</text:span></text:p>
              </text:list-item>
            </text:list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內文">內文打字者，請用<text:span text:style-name="T160">標楷體</text:span><text:span text:style-name="T161">1</text:span><text:span text:style-name="T162">2</text:span><text:span text:style-name="T163">級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淑珍</meta:initial-creator>
    <dc:creator>協同註冊組長</dc:creator>
    <meta:creation-date>2023-07-13T00:33:00Z</meta:creation-date>
    <dc:date>2023-07-13T00:33:00Z</dc:date>
    <meta:print-date>2023-06-16T09:04:00Z</meta:print-date>
    <meta:template xlink:href="Normal" xlink:type="simple"/>
    <meta:editing-cycles>2</meta:editing-cycles>
    <meta:editing-duration>PT300S</meta:editing-duration>
    <meta:document-statistic meta:page-count="2" meta:paragraph-count="1" meta:word-count="85" meta:character-count="570" meta:row-count="4" meta:non-whitespace-character-count="486"/>
  </office:meta>
</office:document-meta>
</file>